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00000" style:font-name="Arial"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9pt" fo:letter-spacing="normal" fo:font-style="normal" fo:font-weight="normal"/>
    </style:style>
    <style:style style:name="P4" style:family="paragraph" style:parent-style-name="Standard">
      <style:paragraph-properties fo:text-align="start" style:justify-single-word="false"/>
    </style:style>
    <style:style style:name="T1" style:family="text">
      <style:text-properties fo:font-variant="normal" fo:text-transform="none" fo:color="#000000" style:font-name="Arial" fo:font-size="10.5pt" fo:letter-spacing="normal" fo:font-style="normal"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1">ДЕЛО № 2-59/2018 (2-2585/2017;) ~ М-1886/2017</text:span> </text:p>
      <text:p text:style-name="P4"/>
      <text:p text:style-name="P1"><text:line-break/>Р Е Ш Е Н И Е</text:p>
      <text:p text:style-name="P2">ИМЕНЕМ РОССИЙСКОЙ ФЕДЕРАЦИИ</text:p>
      <text:p text:style-name="P3">30 января 2018 года город Кстово</text:p>
      <text:p text:style-name="P3">Кстовский городской суд Нижегородской области в составе председательствующего судьи Выборнова Д.А., при секретаре Устинове А.М., с участием истца Хакимова Т.Б., представителя истца Пахомовой Н.И., представителя ответчиков Филатовой С.В., представителя третьего лица Башенина Е.А., рассмотрев в открытом судебном заседании гражданское дело по иску Хакимова Тагера Бафовича к Филатовой Светлане Викторовне, действующей в интересах своих несовершеннолетних детей - ФИО14, (дата обезличена) года рождения, ФИО3, (дата обезличена) года рождения, ФИО5 об устранении препятствий в пользовании земельным участком, сносе забора,</text:p>
      <text:p text:style-name="P2">У С Т А Н О В И Л:</text:p>
      <text:p text:style-name="P3">Истец Хакимов Т.Б. обратился в суд с иском к Филатовой С.В., действующей в интересах своих несовершеннолетних детей – ФИО2, (дата обезличена) г.р., ФИО3, (дата обезличена) г.р., об устранении препятствий в пользовании земельным участком, сносе забора, по следующим основаниям.</text:p>
      <text:p text:style-name="P3">Истцу на праве собственности принадлежит земельный участок общей площадью (данные обезличены) кв.м., расположенный по адресу: (адрес обезличен), кадастровый (номер обезличен).</text:p>
      <text:p text:style-name="P3">Ответчики являются собственниками земельного участка общей площадью (данные обезличены) кв.м., расположенного по адресу: (адрес обезличен) (адрес обезличен), кадастровый (номер обезличен).</text:p>
      <text:p text:style-name="P3">Границы земельных участков установлены в соответствии с требованиями земельного законодательства, при этом ответчиком установлен забор не по границе своего земельного участка согласно данных ЕГРН с захватом земель общего пользования (часть проезжей дороги с одной стороны; и часть дороги, ведущей к водоему - с другой).</text:p>
      <text:p text:style-name="P3">С (дата обезличена) года Истец неоднократно обращался в адрес Ответчика и уполномоченные на осуществление контрольных функций органы за устранением допущенных со стороны Ответчика нарушений земельного законодательства.</text:p>
      <text:p text:style-name="P3">До настоящего времени забор своего местоположения не поменял и по прежнему проезд между домами сужен, что затрудняет осуществление уборки дороги в сезонный период, беспрепятственный подъезд личных автомобилей и экстренной помощи (как это было до самозахвата Ответчиком территории), установленный забор нависает над тропой, ведущей к водоему - единственному источнику водоснабжения, доступ к водоему также уменьшился на столько, что шланг, обеспечивающий полив из реки огород Истца, оказался на территории Ответчика. При таких условиях обслуживать его не представляется возможным в виду отсутствия разрешения со стороны Ответчика. Кроме того, за забором (на участке Ответчика) находится собака без привязи и намордника, которую Ответчик используется в качестве устрашения.</text:p>
      <text:p text:style-name="P3">Несмотря на многочисленные предписания контролирующих органов и судебные постановления Ответчик самовольно занятую территорию не намерен оформлять. При таких обстоятельствах у Истца отсутствует возможность равноправно пользоваться водоемом, осуществлять ремонт проложенного водоснабжающего шланга (препятствует забор), т.е. использовать занятую территорию общего пользования на таком же праве как и Ответчик.</text:p>
      <text:p text:style-name="P3">В своем исковом заявлении Хакимов Т.Б. просит обязать ответчика снести незаконно установленный забор со стороны дороги между домами (номер обезличен) и (номер обезличен) в (адрес обезличен) и со стороны дороги, ведущей к водоему.</text:p>
      <text:p text:style-name="P3">Определением суда к участию в деле соответчиком была привлечена Дувакина М.Д. – сособственник земельного участка с кадастровым номером (номер обезличен)</text:p>
      <text:p text:style-name="P3">В судебном заседании истец Хакимов Т.Б. свои исковые требования поддержал, пояснил, что проезд машин стал невозможен.</text:p>
      <text:p text:style-name="P3">Представитель истца Пахомова Н.И. просила исковые требования удовлетворить, пояснила, что доводы истца также подтверждаются заключением экспертизы, истец просит убрать забор только со стороны дороги и прохода к водоему, в остальной части забор ответчика прав истца не нарушает. Истец и его супруга являются инвалидами 2-й группы, проезд по дороге сужен, а в зимнее время он становится еще более затруднителен. Расходы по судебной экспертизе истцом оплачены частично в размере 5000 руб.</text:p>
      <text:p text:style-name="P3">Представитель ответчиков Филатова С.В. исковые требования не признала, пояснила, что истец предоставляет неверную информацию. Забор она действительно установила не по границам участка, а по фактическому использованию, но с ведома сельской администрации, которая потом почему-то отказала в предоставлении дополнительного участка. Филатова С.В. укрепила склон около участка, сделала посадки, но истец все это <text:soft-page-break/>вытаптывает. Считает, что нарушение земельного законодательства произошло в результате неправомерных действий сельской администрации.</text:p>
      <text:p text:style-name="P3">Также Филатова С.В. не согласна с заключением судебной экспертизы, считает его неполным, заявила ходатайство о вызове в судебное заседание судебного эксперта.</text:p>
      <text:p text:style-name="P3">Представитель истца возразила против ходатайства.</text:p>
      <text:p text:style-name="P3">Суд на месте определил в удовлетворении ходатайства отказать, поскольку дело достаточно подготовлено для рассмотрения по существу, заключение экспертизы неясностей не содержит, оснований для вызова эксперта в судебное заседание не имеется. Кроме того, представитель ответчика могла заявить указанное ходатайство своевременно после ознакомления с результатами судебной экспертизы.</text:p>
      <text:p text:style-name="P3">Представитель третьего лица – администрации Большеельнинского сельсовета Кстовского района, действующий по доверенности Башенин Е.А., исковые требования поддерживает, пояснил, что от жителей д.Черемисское регулярно поступали жалобы по факту установки забора ответчиком. Ответчику администрация предлагали узаконить земельный участок и был разъяснен порядок процедуры перераспределения земельного участка за плату, но ответчик не пожелал выкупать землю.</text:p>
      <text:p text:style-name="P3">Представители третьих лиц - администрации Кстовского муниципального района, КУМИ Кстовского муниципального района, в судебное заседание не явились, о месте и времени рассмотрения дела извещены надлежащим образом.</text:p>
      <text:p text:style-name="P3">В соответствии с ч.3,5 ст.167 ГПК РФ, дело рассмотрено в отсутствие не явившихся лиц.</text:p>
      <text:p text:style-name="P3">Свидетель со стороны истца ФИО10, в судебном заседании (дата обезличена) пояснила, что проживает (адрес обезличен) (адрес обезличен), по соседству с истцом и ответчиком. Проживает в деревне с (данные обезличены) года. Ответчики приехали в деревню в 2013 году, а в 2014 г. Филатова С.В. установила забор, увеличив площадь своего участка в 2 раза, сказала что узаконит новые границы. После установки забора проезжая часть сузилась до 5 метров. Жители обращались к Филатовой С.В. и в сельскую администрацию по поводу забора. Выданные предписания ответчик не исполняет.</text:p>
      <text:p text:style-name="P3">Выслушав пояснения сторон и исследовав материалы дела, суд находит исковые требования подлежащими удовлетворению частично, по следующим основаниям.</text:p>
      <text:p text:style-name="P3">В соответствии со ст.12 Гражданского Кодекса РФ, защита гражданских прав осуществляется путем: признания права; восстановления положения, существовавшего до нарушения права, и пресечения действий, нарушающих право или создающих угрозу его нарушения;… самозащиты права; присуждения к исполнению обязанности в натуре; возмещения убытков;… прекращения или изменения правоотношения;… иными способами, предусмотренными законом.</text:p>
      <text:p text:style-name="P3">В соответствии со ст.209 Гражданского Кодекса РФ, собственнику принадлежат права владения, пользования и распоряжения своим имуществом.</text:p>
      <text:p text:style-name="P3">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3">Владение, пользование и распоряжение землей и другими природными ресурсами в той мере, в какой их оборот допускается законом (статья 129), осуществляются их собственником свободно, если это не наносит ущерба окружающей среде и не нарушает прав и законных интересов других лиц.</text:p>
      <text:p text:style-name="P3">В соответствии со ст.263 Гражданского Кодекса РФ, собственник земельного участка может возводить на нем здания и сооружения, осуществлять их перестройку или снос, разрешать строительство на своем участке другим лицам. Эти права осуществляются при условии соблюдения градостроительных и строительных норм и правил, а также требований о целевом назначении земельного участка (пункт 2 статьи 260).</text:p>
      <text:p text:style-name="P3">Если иное не предусмотрено законом или договором, собственник земельного участка приобретает право собственности на здание, сооружение и иное недвижимое имущество, возведенное или созданное им для себя на принадлежащем ему участке.</text:p>
      <text:p text:style-name="P3">Последствия самовольной постройки, произведенной собственником на принадлежащем ему земельном участке, определяются статьей 222 настоящего Кодекса.</text:p>
      <text:p text:style-name="P3">В соответствии со ст.304 Гражданского Кодекса РФ, собственник может требовать устранения всяких нарушений его права, хотя бы эти нарушения и не были соединены с лишением владения.</text:p>
      <text:p text:style-name="P3">В соответствии со ст.60 Земельного Кодекса РФ, нарушенное право на земельный участок подлежит восстановлению в случаях:…</text:p>
      <text:p text:style-name="P3">2) самовольного занятия земельного участка;</text:p>
      <text:p text:style-name="P3">3) в иных предусмотренных федеральными законами случаях.</text:p>
      <text:p text:style-name="P3">2. Действия, нарушающие права на землю граждан и юридических лиц или создающие угрозу их нарушения, могут быть пресечены путем:…</text:p>
      <text:p text:style-name="P3"><text:soft-page-break/>4) восстановления положения, существовавшего до нарушения права, и пресечения действий, нарушающих право или создающих угрозу его нарушения.</text:p>
      <text:p text:style-name="P3">В соответствии с ч.2 ст.14 Федерального закона от 13.07.2015 N 218-ФЗ "О государственной регистрации недвижимости", основаниями для осуществления государственного кадастрового учета и (или) государственной регистрации прав являются:</text:p>
      <text:p text:style-name="P3">1) 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 таких актов на момент их издания, и устанавливающие наличие, возникновение, переход, прекращение права или ограничение права и обременение объекта недвижимости;</text:p>
      <text:p text:style-name="P3">2) 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p>
      <text:p text:style-name="P3">4) свидетельства о праве на наследство;</text:p>
      <text:p text:style-name="P3">5) вступившие в законную силу судебные акты;</text:p>
      <text:p text:style-name="P3">6) акты (свидетельства) о правах на недвижимое имущество, 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p>
      <text:p text:style-name="P3">7) межевой план, технический план или акт обследования, подготовленные в результате проведения кадастровых работ в установленном федеральным законом порядке, утвержденная в установленном федеральным законом порядке карта-план территории, подготовленная в результате выполнения комплексных кадастровых работ (далее - карта-план территории);…</text:p>
      <text:p text:style-name="P3">8) 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 месте и на момент возникновения, прекращения, перехода прав, ограничения прав и обременений объектов недвижимости;…</text:p>
      <text:p text:style-name="P3">Судом установлено, что Хакимов Т.Б. на основании решения Кстовского городского суда от (дата обезличена) по делу (номер обезличен) является собственником земельного участка общей площадью (данные обезличены) кв.м., расположенного по адресу: (адрес обезличен), (адрес обезличен), кадастровый (номер обезличен), категория земель: земли населенных пунктов, разрешенное использование: для ведения личного подсобного хозяйства (л.д.6, 54-55), а также расположенного на данном земельном участке жилого дома площадью (данные обезличены) кв.м. (л.д.49).</text:p>
      <text:p text:style-name="P3">Ответчики ФИО5, ФИО2, (дата обезличена) г.р., ФИО3, (дата обезличена) г.р. являются собственниками на праве общей долевой собственности в 1/3 доле каждый земельного участка общей площадью (данные обезличены) кв.м., расположенного по адресу: (адрес обезличен), кадастровый (номер обезличен), категория земель: земли населенных пунктов, разрешенное использование: для ведения личного подсобного хозяйства (л.д.92-98), а также расположенного на данном земельном участке жилого дома площадью (данные обезличены) кв.м. (л.д.171-176).</text:p>
      <text:p text:style-name="P3">Земельный участок ответчиков с кадастровым номером 52:26:0030026:264 входит в состав многоконтурного земельного участка с кадастровым номером (номер обезличен) общей площадью (данные обезличены) кв.м., также принадлежащего на праве общей долевой собственности ответчикам (л.д.73-82, 105-107).</text:p>
      <text:p text:style-name="P3">Границы земельных участков установлены в соответствии с требованиями земельного законодательства, что подтверждается выписками из ЕГРН (л.д.83-91,92-98).</text:p>
      <text:p text:style-name="P3">Обращаясь с настоящим иском, Хакимов Т.Б. указывает, что ответчиком установлен забор не по границе своего земельного участка согласно данных ЕГРН с захватом земель общего пользования (часть проезжей дороги с одной стороны; и часть дороги, ведущей к водоему - с другой).</text:p>
      <text:p text:style-name="P3">В подтверждение указанных доводов истцом была представлена схема расположения земельного участка, выполненная кадастровым инженером ФИО11 (л.д.40).</text:p>
      <text:p text:style-name="P3">Как следует из материалов дела, с 2014 года Истец неоднократно обращался в адрес Ответчика и уполномоченные на осуществление контрольных функций органы за устранением допущенных со стороны Ответчика нарушений земельного законодательства.</text:p>
      <text:p text:style-name="P3">Письмом от (дата обезличена) федеральной службой государственной регистрации, кадастра и картографии (Росреестр) за (номер обезличен) (л.д.7-8), истец был проинформирован, что факты нарушения Ответчиком земельного законодательства подтвердились и в отношении Ответчика (дата обезличена) заместителем главного государственного инспектора Кстовского и Дальнеконстантиновского районов по использованию и охране земель было вынесено постановление о назначении административного наказания по ст.7.1 КоАП РФ, а также вручено предписание об устранении нарушения земельного законодательства от (дата обезличена) (номер обезличен), срок исполнения которого продлевался до (дата обезличена) В назначенный срок Ответчиком не было устранено нарушение, вынесено очередное предписание от (дата обезличена) (номер обезличен) со сроком <text:soft-page-break/>исполнения (дата обезличена) с составлением протокола об административном правонарушении по ч.1 ст.19.5 КоАП РФ и направлен на рассмотрение в судебный участок (номер обезличен)<text:line-break/>мирового судьи Кстовского района Нижегородской области, по результатам которого было вынесено постановление от (дата обезличена) по делу (номер обезличен) о привлечении Ответчика к административной ответственности.</text:p>
      <text:p text:style-name="P3">(дата обезличена) в связи с не устранением нарушения в срок Ответчику вынесено еще одно предписание (номер обезличен), со сроком устранения до (дата обезличена) Кроме того был составлен протокол об административном правонарушении по ч.25 ст.19.5 КоАП РФ и направлен на рассмотрение в судебный участок №6 Мирового судьи Кстовского района Нижегородской области.</text:p>
      <text:p text:style-name="P3">(дата обезличена) в ходе проверки исполнения предписания установлено, что выявленные нарушения земельного законодательства не устранены, о чем составлен административный протокол и направлен на рассмотрение в судебный участок (номер обезличен) Мирового судьи Кстовского района Нижегородской области и выдано предписание (номер обезличен), со сроком устранения до (дата обезличена)</text:p>
      <text:p text:style-name="P3">Решением Кстовского городского суда от (дата обезличена) по делу (номер обезличен) Филатовой С.В., действующей в интересах несовершеннолетних детей ФИО2, ФИО3, к Администрации Большеельнинского сельсовета Кстовского района Нижегородской области о признании права на изменение границ земельного участка по фактическому землепользованию было отказано (л.д.56-57).</text:p>
      <text:p text:style-name="P3">Как указывает в своем исковом заявлении Хакимов Т.Б., до настоящего времени забор своего местоположения не поменял и проезд между домами сужен, что затрудняет осуществление уборки дороги в сезонный период, мешает беспрепятственному подъезду личных автомобилей и экстренной помощи, установленный забор нависает над тропой, ведущей к водоему - единственному источнику водоснабжения, доступ к водоему также уменьшился на столько, что шланг, обеспечивающий полив из реки в огород Истца, оказался на территории Ответчика. При таких условиях обслуживать его не представляется возможным в виду отсутствия разрешения со стороны Ответчика. Права истца нарушаются, т.к. отсутствует возможность полноправно пользоваться водоемом, осуществлять ремонт проложенного водоснабжающего шланга (препятствует забор).</text:p>
      <text:p text:style-name="P3">По ходатайству истца судом была назначена по делу судебная строительно-техническая экспертиза, проведение которой было поручено экспертам ООО «Перспектива».</text:p>
      <text:p text:style-name="P3">На разрешение экспертов были поставлены вопросы:</text:p>
      <text:p text:style-name="P3">- Соответствуют ли фактически обозначенные на местности границы земельного участка ответчиков с кадастровым номером: (номер обезличен), границам согласно сведениям, содержащимся в государственном кадастре недвижимости?</text:p>
      <text:p text:style-name="P3">В случае выявления несоответствия, определить местоположение и площадь выявленного несоответствия, в каком месте имеются отклонения и на каком расстоянии.</text:p>
      <text:p text:style-name="P3">Отобразить на схеме взаимное положение фактических границ земельного участка с кадастровым номером КН: (номер обезличен) относительно границ участка согласно данных ГКН, и взаимное расположение фактических границ земельных участков с кадастровыми номерами (номер обезличен)</text:p>
      <text:p text:style-name="P3">Указать на схеме местоположение труб и шлангов, обеспечивающих полив из реки на участок истца, находящихся на территории фактически используемой ответчиком.</text:p>
      <text:p text:style-name="P3">- Препятствует ли фактическое местоположение забора ответчиков свободному доступу истцу к водоему, из которого осуществляется водоснабжение участка истца, а также свободному проезду между домами (номер обезличен) и (номер обезличен) в (адрес обезличен).</text:p>
      <text:p text:style-name="P3">Согласно выводов эксперта (л.д.202-225):</text:p>
      <text:p text:style-name="P3">1. Фактическая площадь земельного участка, расположенного по адресу: (адрес обезличен), составляет (данные обезличены) кв.м.</text:p>
      <text:p text:style-name="P3">Фактические границы земельного участка с кадастровым номером (номер обезличен) не соответствуют границам по сведениям ЕГРН. Площадь выявленного несоответствия составляет (данные обезличены) кв.м.</text:p>
      <text:p text:style-name="P3">На Сводном плане границ земельных участков (Приложение (номер обезличен)) отображено:</text:p>
      <text:p text:style-name="P3">- несоответствие фактических границ и границ по сведениям ЕГРН земельного участка с кадастровым номером (номер обезличен)</text:p>
      <text:p text:style-name="P3">- взаимное положение фактических границ земельного участка с кадастровым номером КН: (номер обезличен) относительно границ участка согласно данных ГКН, и взаимное расположение фактических границ земельных участков с кадастровыми номерами (номер обезличен) и (номер обезличен);</text:p>
      <text:p text:style-name="P3">- местоположение труб и шлангов, обеспечивающих полив из реки на участок истца, находящихся на территории фактически используемой ответчиком.</text:p>
      <text:p text:style-name="P3">2. Фактическое местоположение забора ответчиков не препятствует свободному доступу истцу к водоему, из которого осуществляется водоснабжение участка истца. Между земельными участками домовладений (номер обезличен) (Рис.2 справа) и (номер обезличен) (Рис.2 слева) расположен земельный участок общего <text:soft-page-break/>пользования, через который возможно организовать свободный доступ к водоему. На момент исследования организованного доступа к водоему нет.</text:p>
      <text:p text:style-name="P3">Ширина фактического проезда между домами (номер обезличен) и (номер обезличен) в д.(адрес обезличен), составляет 5,55 - 5,78 м.</text:p>
      <text:p text:style-name="P3">Ширина основной улицы в жилой застройке в соответствии со СНиП 2.05.02-85 «Автомобильные дороги» (таблица 1), СНиП 2.07.01.-89* «Градостроительство. Планировка и застройка городских и сельских поселений» (таблица 9*) должна составлять 7 метров (две полосы движения шириной 3,0 метра и ширина пешеходной части тротуара - 1 м.).</text:p>
      <text:p text:style-name="P3">Ширина проезда между домами (номер обезличен) и (номер обезличен) в д.(адрес обезличен) в соответствии со сведениями ЕГРН составляет (данные обезличены) м., что соответствует ширине основной улицы в жилой застройке равной 7 м.</text:p>
      <text:p text:style-name="P3">Местоположение фасадной межи домовладения (номер обезличен) (КН (номер обезличен) не соответствует сведениям ЕГРН (прихват в сторону улицы на расстояние от 0,20 м. до 1,22 м.).</text:p>
      <text:p text:style-name="P3">Местоположение фасадной межи домовладения (номер обезличен) (КН (номер обезличен)) не соответствует сведениям ЕГРН (прихват в сторону улицы на расстояние от 2,00 м. до 2,16 м.).</text:p>
      <text:p text:style-name="P3">Из-за выявленных несоответствий фактическая ширина проезда между домами (номер обезличен) и (номер обезличен) в (адрес обезличен) не соответствует ширине основной улицы в жилой застройке равной 7 м.</text:p>
      <text:p text:style-name="P3">У суда нет оснований не доверять выводам судебного эксперта ООО «Перспектива», поскольку они последовательны, сделаны специалистом, имеющим соответствующее образование и квалификацию, эксперт в предусмотренном законом порядке был предупрежден об уголовной ответственности за отказ от дачи заключения либо за дачу заведомо ложного заключения, кроме того, какой-либо прямой, личной или косвенной заинтересованности судебного эксперта в исходе дела в ходе судебного разбирательства не установлено.</text:p>
      <text:p text:style-name="P3">Кроме того, данное заключение не противоречит представленной ранее в материалы дела схеме фактических границ земельного участка, выполненная кадастровым инженером ФИО11 (л.д.40).</text:p>
      <text:p text:style-name="P3">Как следует из графического приложения (номер обезличен) с каталогом координат согласно таблицы л.7 заключения эксперта ООО «Перспектива» (номер обезличен) от (дата обезличена) (л.д.214), забор, установленный ответчиком, по точкам 7 – 8 – 9 – 10 – 11 – 12 – 13 – 1 перекрывает земли общего использования со стороны дороги между домами (номер обезличен) и (номер обезличен) в д.(адрес обезличен) и со стороны дороги, ведущей к водоему.</text:p>
      <text:p text:style-name="P3">Как уточнили в судебном заседании истец и его представитель, именно в этой части он и просит снести забор ответчика.</text:p>
      <text:p text:style-name="P3">Судом установлено, что на территории, самовольно занятой ответчиком, располагаются трубы и шланг, обеспечивающие полив из реки на участок истца, что препятствует их использованию истцом.</text:p>
      <text:p text:style-name="P3">Также забор в указанной части перегораживает проезд между домами (номер обезличен) и (номер обезличен) в д.Черемисское и в результате его ширина не соответствует ширине основной улицы в жилой застройке равной 7 м., что может затруднить проезд личного автотранспорта и служебных машин, особенно в зимний период.</text:p>
      <text:p text:style-name="P3">Указанным забором истцу также затрудняется свободный доступ к водоему и использование проходящего по земле общего использования трубопровода для полива, в то время как другого организованного доступа к водоему со стороны дома истца не имеется, что отмечено в заключении эксперта.</text:p>
      <text:p text:style-name="P3">Таким образом, исковые требования Хакимова Т.Б. в части устранения препятствий в пользовании земельным участком, суд находит обоснованными, следует обязать Филатову С.В., действующую в интересах своих несовершеннолетних детей - ФИО2, ФИО3 и ответчика ФИО5, устранить препятствия в пользовании Хакимову Т.Б. принадлежащим ему на праве собственности земельным участком с кадастровым номером (номер обезличен), путем переноса забора, находящегося на землях общего пользования, по точкам 7 – 8 – 9 – 10 – 11 – 12 – 13 – 1 согласно графического приложения (номер обезличен) с каталогами координат заключения эксперта ООО «Перспектива» (номер обезличен) от (дата обезличена), вглубь земельного участка с кадастровым номером (номер обезличен) расположенного по адресу: (адрес обезличен) (адрес обезличен), в соответствие с границей земельного участка с кадастровым номером (номер обезличен), согласно данных государственного кадастра недвижимости.</text:p>
      <text:p text:style-name="P3">В остальной части исковых требований Хакимову Т.Б. о сносе забора следует отказать.</text:p>
      <text:p text:style-name="P3">Доводы представителя ответчиков о том, что ей незаконно отказано в увеличении площади своего земельного участка, суд находит не обоснованными, поскольку до настоящего времени границы земельного участка, принадлежащего ответчикам, не изменены, указанные обстоятельства не могут послужить основанием для отказа в иске Хакимову Т.Б.</text:p>
      <text:p text:style-name="P3">В соответствии с ч.1 ст.98 ГПК РФ,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частью второй статьи 96 настоящего Кодекса. В случае, если иск удовлетворен частично, указанные в настоящей статье судебные расходы присуждаются истцу пропорционально размеру <text:soft-page-break/>удовлетворенных судом исковых требований, а ответчику пропорционально той части исковых требований, в которой истцу отказано.</text:p>
      <text:p text:style-name="P3">Истцом при подаче иска была уплачена госпошлина в размере 300 руб. (л.д.2,3).</text:p>
      <text:p text:style-name="P3">Также по ходатайству истца судом была назначена строительно-техническая экспертиза, производство которой было поручено ООО «Перспектива», расходы по оплате были возложены на Хакимова Т.Б.</text:p>
      <text:p text:style-name="P3">Как следует из заявления ООО «Перспектива» (л.д.200-201), стоимость производства экспертизы составила 32000 руб., компенсация расходов по состоянию на (дата обезличена) не была произведена.</text:p>
      <text:p text:style-name="P3">Судом установлено, что истцом частично была произведена оплата судебной экспертизы в размере 5000 руб.</text:p>
      <text:p text:style-name="P3">Поскольку решение суда состоялось в пользу истца, с ответчиков следует взыскать в равных долях с каждого указанные расходы.</text:p>
      <text:p text:style-name="P3">Таким образом, следует взыскать с Филатовой С.В., как законного представителя несовершеннолетних ответчиков ФИО2, (дата обезличена) г.р., и ФИО3, (дата обезличена) г.р., в пользу Хакимова Т.Б. судебные расходы по оплате госпошлины в размере 200 руб. (300 : 3 х 2), и в пользу ООО «Перспектива» судебные расходы по оплате судебной строительно-технической экспертизы в размере 18 000 руб. (((32000 – 5000 = 27000) : 3) х 2).</text:p>
      <text:p text:style-name="P3">С ответчика Дувакиной М.Д. следует взыскать в пользу Хакимова Т.Б. судебные расходы по оплате госпошлины в размере 100 руб. (300 : 3), и в пользу ООО «Перспектива» судебные расходы по оплате судебной строительно-технической экспертизы в размере 9 000 руб. (((32000 – 5000 = 27000) : 3).</text:p>
      <text:p text:style-name="P3">На основании изложенного и руководствуясь ст.194 – 199 ГПК РФ, суд</text:p>
      <text:p text:style-name="P2">Р Е Ш И Л:</text:p>
      <text:p text:style-name="P3">Исковые требования Хакимова Тагера Бафовича к Филатовой Светлане Викторовне, действующей в интересах своих несовершеннолетних детей - ФИО2, (дата обезличена) года рождения, ФИО3, (дата обезличена) года рождения, ФИО5 об устранении препятствий в пользовании земельным участком, сносе забора, удовлетворить частично.</text:p>
      <text:p text:style-name="P3">Обязать Филатову Светлану Викторовну, действующую в интересах своих несовершеннолетних детей - ФИО2, (дата обезличена) года рождения, ФИО3, (дата обезличена) года рождения, и ФИО5 устранить препятствия в пользовании Хакимову Тагеру Бафовичу принадлежащим ему на праве собственности земельным участком с кадастровым номером (номер обезличен), расположенным по адресу: (адрес обезличен) (адрес обезличен), путем переноса забора, находящегося на землях общего пользования, по точкам 7 – 8 – 9 – 10 – 11 – 12 – 13 – 1 согласно графического приложения (номер обезличен) с каталогами координат заключения эксперта ООО «Перспектива» (номер обезличен) от (дата обезличена), вглубь земельного участка с кадастровым номером (номер обезличен) расположенного по адресу: (адрес обезличен), в соответствие с границей земельного участка с кадастровым номером (адрес обезличен), согласно данных государственного кадастра недвижимости.</text:p>
      <text:p text:style-name="P3">Взыскать с Филатовой Светланы Викторовны в пользу Хакимова Тагера Бафовича судебные расходы по оплате госпошлины в размере 200 (двести) руб. 00 коп.</text:p>
      <text:p text:style-name="P3">Взыскать с Дувакиной Марины Дмитриевны в пользу Хакимова Тагера Бафовича судебные расходы по оплате госпошлины в размере 100 (сто) руб. 00 коп.</text:p>
      <text:p text:style-name="P3">Взыскать с Филатовой Светланы Викторовны в пользу ООО «Перспектива» судебные расходы по оплате судебной строительно-технической экспертизы в размере 18 000 (восемнадцать тысяч) руб. 00 коп.</text:p>
      <text:p text:style-name="P3">Взыскать с Дувакиной Марины Дмитриевны в пользу ООО «Перспектива» судебные расходы по оплате судебной строительно-технической экспертизы в размере 9 000 (девять тысяч) руб. 00 коп.</text:p>
      <text:p text:style-name="P3">Решение суда может быть обжаловано в Нижегородский областной суд в течение месяца со дня принятия решения суда в окончательной форме путем подачи апелляционной жалобы через Кстовский городской суд.</text:p>
      <text:p text:style-name="P3">Судья Д.А.Выборнов</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10:34:44.217000000</meta:creation-date>
    <dc:date>2020-07-07T10:36:26.439000000</dc:date>
    <meta:editing-duration>PT1M42S</meta:editing-duration>
    <meta:editing-cycles>1</meta:editing-cycles>
    <meta:document-statistic meta:table-count="0" meta:image-count="0" meta:object-count="0" meta:page-count="6" meta:paragraph-count="108" meta:word-count="3571" meta:character-count="27842" meta:non-whitespace-character-count="24350"/>
    <meta:generator>LibreOffice/5.3.2.2$Windows_x86 LibreOffice_project/6cd4f1ef626f15116896b1d8e1398b56da0d0ee1</meta:generator>
  </office:meta>
</office:document-meta>
</file>